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Hoja1" table:style-name="ta1">
        <table:shapes>
          <draw:frame draw:z-index="0" draw:style-name="gr1" svg:width="16.512cm" svg:height="10.567cm" svg:x="18.163cm" svg:y="1.913cm">
            <draw:object draw:notify-on-update-of-ranges="Hoja1.A1:Hoja1.A1 Hoja1.A2:Hoja1.A14 Hoja1.B1:Hoja1.B1 Hoja1.B2:Hoja1.B14 Hoja1.C1:Hoja1.C1 Hoja1.C2:Hoja1.C14 Hoja1.D1:Hoja1.D1 Hoja1.D2:Hoja1.D1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office:value-type="string">
            <text:p>Tiempo (s)</text:p>
          </table:table-cell>
          <table:table-cell office:value-type="string">
            <text:p>Maximo</text:p>
          </table:table-cell>
          <table:table-cell office:value-type="string">
            <text:p>Activas</text:p>
          </table:table-cell>
          <table:table-cell office:value-type="string">
            <text:p>Esperando</text:p>
          </table:table-cell>
          <table:table-cell table:formula="of:=&quot;^ &quot; &amp; [.A1] &amp; &quot; ^ &quot; &amp; [.B1] &amp; &quot; ^ &quot; &amp; [.C1] &amp; &quot; ^ &quot; &amp; [.D1] &amp; &quot; ^ &quot;" office:value-type="string" office:string-value="^ Tiempo (s) ^ Maximo ^ Activas ^ Esperando ^ ">
            <text:p>^ Tiempo (s) ^ Maximo ^ Activas ^ Esperando ^ 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table:formula="of:=&quot;|&quot; &amp; [.A2] &amp; &quot; | &quot; &amp; [.B2] &amp; &quot; | &quot; &amp; [.C2] &amp; &quot; | &quot; &amp; [.D2] &amp; &quot; | &quot;" office:value-type="string" office:string-value="|10 | 200 | 100 | 50 | ">
            <text:p>|10 | 200 | 100 | 50 | 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00">
            <text:p>200</text:p>
          </table:table-cell>
          <table:table-cell office:value-type="float" office:value="120">
            <text:p>120</text:p>
          </table:table-cell>
          <table:table-cell office:value-type="float" office:value="30">
            <text:p>30</text:p>
          </table:table-cell>
          <table:table-cell table:formula="of:=&quot;|&quot; &amp; [.A3] &amp; &quot; | &quot; &amp; [.B3] &amp; &quot; | &quot; &amp; [.C3] &amp; &quot; | &quot; &amp; [.D3] &amp; &quot; | &quot;" office:value-type="string" office:string-value="|20 | 200 | 120 | 30 | ">
            <text:p>|20 | 200 | 120 | 30 | 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200">
            <text:p>200</text:p>
          </table:table-cell>
          <table:table-cell office:value-type="float" office:value="140">
            <text:p>140</text:p>
          </table:table-cell>
          <table:table-cell office:value-type="float" office:value="10">
            <text:p>10</text:p>
          </table:table-cell>
          <table:table-cell table:formula="of:=&quot;|&quot; &amp; [.A4] &amp; &quot; | &quot; &amp; [.B4] &amp; &quot; | &quot; &amp; [.C4] &amp; &quot; | &quot; &amp; [.D4] &amp; &quot; | &quot;" office:value-type="string" office:string-value="|30 | 200 | 140 | 10 | ">
            <text:p>|30 | 200 | 140 | 10 | 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200">
            <text:p>200</text:p>
          </table:table-cell>
          <table:table-cell office:value-type="float" office:value="140">
            <text:p>140</text:p>
          </table:table-cell>
          <table:table-cell office:value-type="float" office:value="50">
            <text:p>50</text:p>
          </table:table-cell>
          <table:table-cell table:formula="of:=&quot;|&quot; &amp; [.A5] &amp; &quot; | &quot; &amp; [.B5] &amp; &quot; | &quot; &amp; [.C5] &amp; &quot; | &quot; &amp; [.D5] &amp; &quot; | &quot;" office:value-type="string" office:string-value="|40 | 200 | 140 | 50 | ">
            <text:p>|40 | 200 | 140 | 50 | 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200">
            <text:p>200</text:p>
          </table:table-cell>
          <table:table-cell office:value-type="float" office:value="140">
            <text:p>140</text:p>
          </table:table-cell>
          <table:table-cell office:value-type="float" office:value="50">
            <text:p>50</text:p>
          </table:table-cell>
          <table:table-cell table:formula="of:=&quot;|&quot; &amp; [.A6] &amp; &quot; | &quot; &amp; [.B6] &amp; &quot; | &quot; &amp; [.C6] &amp; &quot; | &quot; &amp; [.D6] &amp; &quot; | &quot;" office:value-type="string" office:string-value="|50 | 200 | 140 | 50 | ">
            <text:p>|50 | 200 | 140 | 50 | 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200">
            <text:p>200</text:p>
          </table:table-cell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  <table:table-cell table:formula="of:=&quot;|&quot; &amp; [.A7] &amp; &quot; | &quot; &amp; [.B7] &amp; &quot; | &quot; &amp; [.C7] &amp; &quot; | &quot; &amp; [.D7] &amp; &quot; | &quot;" office:value-type="string" office:string-value="|60 | 200 | 100 | 90 | ">
            <text:p>|60 | 200 | 100 | 90 | 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200">
            <text:p>200</text:p>
          </table:table-cell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table:formula="of:=&quot;|&quot; &amp; [.A8] &amp; &quot; | &quot; &amp; [.B8] &amp; &quot; | &quot; &amp; [.C8] &amp; &quot; | &quot; &amp; [.D8] &amp; &quot; | &quot;" office:value-type="string" office:string-value="|70 | 200 | 100 | 50 | ">
            <text:p>|70 | 200 | 100 | 50 | 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200">
            <text:p>200</text:p>
          </table:table-cell>
          <table:table-cell office:value-type="float" office:value="70">
            <text:p>70</text:p>
          </table:table-cell>
          <table:table-cell office:value-type="float" office:value="80">
            <text:p>80</text:p>
          </table:table-cell>
          <table:table-cell table:formula="of:=&quot;|&quot; &amp; [.A9] &amp; &quot; | &quot; &amp; [.B9] &amp; &quot; | &quot; &amp; [.C9] &amp; &quot; | &quot; &amp; [.D9] &amp; &quot; | &quot;" office:value-type="string" office:string-value="|80 | 200 | 70 | 80 | ">
            <text:p>|80 | 200 | 70 | 80 | 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200">
            <text:p>200</text:p>
          </table:table-cell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table:formula="of:=&quot;|&quot; &amp; [.A10] &amp; &quot; | &quot; &amp; [.B10] &amp; &quot; | &quot; &amp; [.C10] &amp; &quot; | &quot; &amp; [.D10] &amp; &quot; | &quot;" office:value-type="string" office:string-value="|90 | 200 | 70 | 50 | ">
            <text:p>|90 | 200 | 70 | 50 | 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200">
            <text:p>200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table:formula="of:=&quot;|&quot; &amp; [.A11] &amp; &quot; | &quot; &amp; [.B11] &amp; &quot; | &quot; &amp; [.C11] &amp; &quot; | &quot; &amp; [.D11] &amp; &quot; | &quot;" office:value-type="string" office:string-value="|100 | 200 | 150 | 0 | ">
            <text:p>|100 | 200 | 150 | 0 | 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200">
            <text:p>200</text:p>
          </table:table-cell>
          <table:table-cell office:value-type="float" office:value="150">
            <text:p>150</text:p>
          </table:table-cell>
          <table:table-cell office:value-type="float" office:value="50">
            <text:p>50</text:p>
          </table:table-cell>
          <table:table-cell table:formula="of:=&quot;|&quot; &amp; [.A12] &amp; &quot; | &quot; &amp; [.B12] &amp; &quot; | &quot; &amp; [.C12] &amp; &quot; | &quot; &amp; [.D12] &amp; &quot; | &quot;" office:value-type="string" office:string-value="|110 | 200 | 150 | 50 | ">
            <text:p>|110 | 200 | 150 | 50 | 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200">
            <text:p>200</text:p>
          </table:table-cell>
          <table:table-cell office:value-type="float" office:value="90">
            <text:p>90</text:p>
          </table:table-cell>
          <table:table-cell office:value-type="float" office:value="110">
            <text:p>110</text:p>
          </table:table-cell>
          <table:table-cell table:formula="of:=&quot;|&quot; &amp; [.A13] &amp; &quot; | &quot; &amp; [.B13] &amp; &quot; | &quot; &amp; [.C13] &amp; &quot; | &quot; &amp; [.D13] &amp; &quot; | &quot;" office:value-type="string" office:string-value="|120 | 200 | 90 | 110 | ">
            <text:p>|120 | 200 | 90 | 110 | 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200">
            <text:p>200</text:p>
          </table:table-cell>
          <table:table-cell office:value-type="float" office:value="90">
            <text:p>90</text:p>
          </table:table-cell>
          <table:table-cell office:value-type="float" office:value="50">
            <text:p>50</text:p>
          </table:table-cell>
          <table:table-cell table:formula="of:=&quot;|&quot; &amp; [.A14] &amp; &quot; | &quot; &amp; [.B14] &amp; &quot; | &quot; &amp; [.C14] &amp; &quot; | &quot; &amp; [.D14] &amp; &quot; | &quot;" office:value-type="string" office:string-value="|130 | 200 | 90 | 50 | ">
            <text:p>|130 | 200 | 90 | 50 |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0T12:31:23.89</meta:creation-date>
    <dc:date>2013-04-20T14:58:42.32</dc:date>
    <meta:editing-duration>PT1H6M3S</meta:editing-duration>
    <meta:editing-cycles>1</meta:editing-cycles>
    <meta:document-statistic meta:table-count="1" meta:cell-count="70" meta:object-count="1"/>
    <meta:generator>LibreOffice/3.6$Windows_x86 LibreOffice_project/e29a214-2bbed72-0621de6-a97528c-8f066d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5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513cm" svg:height="10.568cm" xlink:href=".." xlink:type="simple" chart:class="chart:scatter" chart:style-name="ch1">
        <chart:title svg:x="5.713cm" svg:y="0.347cm" chart:style-name="ch2">
          <text:p>Pool de conexiones</text:p>
        </chart:title>
        <chart:legend chart:legend-position="end" svg:x="13.529cm" svg:y="4.448cm" style:legend-expansion="high" chart:style-name="ch3"/>
        <chart:plot-area chart:style-name="ch4" table:cell-range-address="Hoja1.A1:Hoja1.D14" chart:data-source-has-labels="both" svg:x="1.368cm" svg:y="1.933cm" svg:width="11.501cm" svg:height="7.416cm">
          <chartooo:coordinate-region svg:x="2.175cm" svg:y="2.145cm" svg:width="10.414cm" svg:height="6.531cm"/>
          <chart:axis chart:dimension="x" chart:name="primary-x" chart:style-name="ch5" chartooo:axis-type="auto">
            <chart:title svg:x="6.267cm" svg:y="9.561cm" chart:style-name="ch6">
              <text:p>Tiempo (s)</text:p>
            </chart:title>
            <chart:categories table:cell-range-address="Hoja1.A2:Hoja1.A14"/>
            <chart:grid chart:style-name="ch7" chart:class="major"/>
          </chart:axis>
          <chart:axis chart:dimension="y" chart:name="primary-y" chart:style-name="ch5">
            <chart:title svg:x="0.451cm" svg:y="6.968cm" chart:style-name="ch8">
              <text:p>Nº de conexiones</text:p>
            </chart:title>
            <chart:grid chart:style-name="ch7" chart:class="major"/>
          </chart:axis>
          <chart:series chart:style-name="ch9" chart:values-cell-range-address="Hoja1.B2:Hoja1.B14" chart:label-cell-address="Hoja1.B1:Hoja1.B1" chart:class="chart:scatter">
            <chart:domain table:cell-range-address="Hoja1.A2:Hoja1.A14"/>
            <chart:data-point chart:repeated="13"/>
          </chart:series>
          <chart:series chart:style-name="ch10" chart:values-cell-range-address="Hoja1.C2:Hoja1.C14" chart:label-cell-address="Hoja1.C1:Hoja1.C1" chart:class="chart:scatter">
            <chart:data-point chart:repeated="13"/>
          </chart:series>
          <chart:series chart:style-name="ch11" chart:values-cell-range-address="Hoja1.D2:Hoja1.D14" chart:label-cell-address="Hoja1.D1:Hoja1.D1" chart:class="chart:scatter">
            <chart:data-point chart:repeated="1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ximo</text:p>
                <draw:g>
                  <svg:desc>Hoja1.B1:Hoja1.B1</svg:desc>
                </draw:g>
              </table:table-cell>
              <table:table-cell office:value-type="string">
                <text:p>Activas</text:p>
                <draw:g>
                  <svg:desc>Hoja1.C1:Hoja1.C1</svg:desc>
                </draw:g>
              </table:table-cell>
              <table:table-cell office:value-type="string">
                <text:p>Esperando</text:p>
                <draw:g>
                  <svg:desc>Hoja1.D1:Hoja1.D1</svg:desc>
                </draw:g>
              </table:table-cell>
            </table:table-row>
          </table:table-header-rows>
          <table:table-rows>
            <table:table-row>
              <table:table-cell office:value-type="float" office:value="10">
                <text:p>10</text:p>
                <draw:g>
                  <svg:desc>Hoja1.A2:Hoja1.A14</svg:desc>
                </draw:g>
              </table:table-cell>
              <table:table-cell office:value-type="float" office:value="200">
                <text:p>200</text:p>
                <draw:g>
                  <svg:desc>Hoja1.B2:Hoja1.B14</svg:desc>
                </draw:g>
              </table:table-cell>
              <table:table-cell office:value-type="float" office:value="100">
                <text:p>100</text:p>
                <draw:g>
                  <svg:desc>Hoja1.C2:Hoja1.C14</svg:desc>
                </draw:g>
              </table:table-cell>
              <table:table-cell office:value-type="float" office:value="50">
                <text:p>50</text:p>
                <draw:g>
                  <svg:desc>Hoja1.D2:Hoja1.D14</svg:desc>
                </draw:g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00">
                <text:p>200</text:p>
              </table:table-cell>
              <table:table-cell office:value-type="float" office:value="120">
                <text:p>12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200">
                <text:p>200</text:p>
              </table:table-cell>
              <table:table-cell office:value-type="float" office:value="140">
                <text:p>14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200">
                <text:p>200</text:p>
              </table:table-cell>
              <table:table-cell office:value-type="float" office:value="140">
                <text:p>14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200">
                <text:p>200</text:p>
              </table:table-cell>
              <table:table-cell office:value-type="float" office:value="140">
                <text:p>14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200">
                <text:p>200</text:p>
              </table:table-cell>
              <table:table-cell office:value-type="float" office:value="100">
                <text:p>10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200">
                <text:p>200</text:p>
              </table:table-cell>
              <table:table-cell office:value-type="float" office:value="100">
                <text:p>10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200">
                <text:p>200</text:p>
              </table:table-cell>
              <table:table-cell office:value-type="float" office:value="70">
                <text:p>7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200">
                <text:p>200</text:p>
              </table:table-cell>
              <table:table-cell office:value-type="float" office:value="70">
                <text:p>7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200">
                <text:p>200</text:p>
              </table:table-cell>
              <table:table-cell office:value-type="float" office:value="150">
                <text:p>1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200">
                <text:p>200</text:p>
              </table:table-cell>
              <table:table-cell office:value-type="float" office:value="150">
                <text:p>1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200">
                <text:p>200</text:p>
              </table:table-cell>
              <table:table-cell office:value-type="float" office:value="90">
                <text:p>90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200">
                <text:p>200</text:p>
              </table:table-cell>
              <table:table-cell office:value-type="float" office:value="90">
                <text:p>90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